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74</text:p>
          </table:table-cell>
          <table:table-cell table:number-columns-repeated="4" table:style-name="ce10"/>
          <table:table-cell office:value-type="string" table:style-name="ce12">
            <text:p>03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3004:227</text:p>
          </table:table-cell>
          <table:covered-table-cell/>
          <table:table-cell office:value-type="float" office:value="48945162.200000003" table:style-name="ce20">
            <text:p>48945162,2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7">
            <text:p>3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2219E93A4D604C319F22A566EDBD6326715035E6F567CBD54D9EF89A5848505DB648CF5BE83947D1F6F8F95F6890CCCD06B13309C42505FA91232529512B0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4-03T13:55:20Z</meta:creation-date>
    <dc:date>2023-04-03T13:55:20Z</dc:date>
  </office:meta>
</office:document-meta>
</file>